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achlieli CLM" svg:font-family="Nachlieli CLM" style:font-family-generic="system" style:font-pitch="variable"/>
    <style:font-face style:name="David CLM" svg:font-family="David CLM" style:font-family-generic="system"/>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א, י, ק,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writing-mode="rl-tb"/>
      <style:text-properties fo:font-weight="bold" style:font-weight-asian="bold" style:font-weight-complex="bold" style:text-underline-type="single" style:text-underline-style="solid" style:text-underline-width="auto" style:text-underline-mode="continuous"/>
    </style:style>
    <style:style style:name="P2" style:parent-style-name="ListParagraph" style:list-style-name="LFO5" style:family="paragraph">
      <style:paragraph-properties style:writing-mode="rl-tb"/>
    </style:style>
    <style:style style:name="T3" style:parent-style-name="DefaultParagraphFont" style:family="text">
      <style:text-properties fo:font-weight="bold" style:font-weight-asian="bold" style:font-weight-complex="bold"/>
    </style:style>
    <style:style style:name="P4" style:parent-style-name="ListParagraph" style:family="paragraph">
      <style:paragraph-properties style:writing-mode="rl-tb" fo:margin-left="0in">
        <style:tab-stops/>
      </style:paragraph-properties>
    </style:style>
    <style:style style:name="P5" style:parent-style-name="ListParagraph" style:list-style-name="LFO5" style:family="paragraph">
      <style:paragraph-properties style:writing-mode="rl-tb"/>
    </style:style>
    <style:style style:name="T6" style:parent-style-name="DefaultParagraphFont" style:family="text">
      <style:text-properties fo:font-weight="bold" style:font-weight-asian="bold" style:font-weight-complex="bold"/>
    </style:style>
    <style:style style:name="P7" style:parent-style-name="ListParagraph" style:family="paragraph">
      <style:paragraph-properties style:writing-mode="rl-tb" fo:margin-left="0in">
        <style:tab-stops/>
      </style:paragraph-properties>
    </style:style>
    <style:style style:name="P8" style:parent-style-name="ListParagraph" style:family="paragraph">
      <style:paragraph-properties style:writing-mode="rl-tb" fo:margin-left="0in">
        <style:tab-stops/>
      </style:paragraph-properties>
    </style:style>
    <style:style style:name="P9" style:parent-style-name="ListParagraph" style:family="paragraph">
      <style:paragraph-properties style:writing-mode="rl-tb" fo:margin-left="0in">
        <style:tab-stops/>
      </style:paragraph-properties>
    </style:style>
    <style:style style:name="P10" style:parent-style-name="ListParagraph" style:list-style-name="LFO5" style:family="paragraph">
      <style:paragraph-properties style:writing-mode="rl-tb" style:vertical-align="auto"/>
      <style:text-properties fo:hyphenate="true"/>
    </style:style>
    <style:style style:name="T11" style:parent-style-name="DefaultParagraphFont" style:family="text">
      <style:text-properties style:font-name="Calibri" style:font-name-asian="Calibri" fo:font-weight="bold" style:font-weight-asian="bold" style:font-weight-complex="bold"/>
    </style:style>
    <style:style style:name="P12" style:parent-style-name="Normal" style:family="paragraph">
      <style:paragraph-properties fo:widows="2" fo:orphans="2" style:writing-mode="rl-tb" style:vertical-align="auto" fo:margin-bottom="0.1111in" fo:line-height="107%"/>
      <style:text-properties fo:hyphenate="true"/>
    </style:style>
    <style:style style:name="T13" style:parent-style-name="DefaultParagraphFont" style:family="text">
      <style:text-properties style:font-name="Calibri" style:font-name-asian="Calibri"/>
    </style:style>
    <style:style style:name="T14" style:parent-style-name="DefaultParagraphFont" style:family="text">
      <style:text-properties style:font-name="Calibri" style:font-name-asian="Calibri" style:font-name-complex="Arial"/>
    </style:style>
    <style:style style:name="T15" style:parent-style-name="DefaultParagraphFont" style:family="text">
      <style:text-properties style:font-name="Calibri" style:font-name-asian="Calibri" style:font-name-complex="Arial"/>
    </style:style>
    <style:style style:name="P16" style:parent-style-name="Normal" style:family="paragraph">
      <style:paragraph-properties fo:widows="2" fo:orphans="2" style:writing-mode="rl-tb" style:vertical-align="auto" fo:margin-bottom="0.1111in" fo:line-height="107%"/>
      <style:text-properties style:font-name="Calibri" style:font-name-asian="Calibri" fo:hyphenate="true"/>
    </style:style>
    <style:style style:name="P17" style:parent-style-name="ListParagraph" style:family="paragraph">
      <style:paragraph-properties style:writing-mode="rl-tb" fo:margin-left="0.25in">
        <style:tab-stops/>
      </style:paragraph-properties>
    </style:style>
    <style:style style:name="P18" style:parent-style-name="ListParagraph" style:list-style-name="LFO5" style:family="paragraph">
      <style:paragraph-properties style:writing-mode="rl-tb"/>
    </style:style>
    <style:style style:name="T19" style:parent-style-name="DefaultParagraphFont" style:family="text">
      <style:text-properties fo:font-weight="bold" style:font-weight-asian="bold" style:font-weight-complex="bold"/>
    </style:style>
    <style:style style:name="P20" style:parent-style-name="ListParagraph" style:family="paragraph">
      <style:paragraph-properties style:writing-mode="rl-tb" fo:margin-left="0in">
        <style:tab-stops/>
      </style:paragraph-properties>
    </style:style>
    <style:style style:name="P21" style:parent-style-name="ListParagraph" style:list-style-name="LFO5" style:family="paragraph">
      <style:paragraph-properties style:writing-mode="rl-tb"/>
    </style:style>
    <style:style style:name="T22" style:parent-style-name="DefaultParagraphFont" style:family="text">
      <style:text-properties fo:font-weight="bold" style:font-weight-asian="bold" style:font-weight-complex="bold"/>
    </style:style>
    <style:style style:name="P23" style:parent-style-name="ListParagraph" style:family="paragraph">
      <style:paragraph-properties style:writing-mode="rl-tb" fo:margin-left="0in">
        <style:tab-stops/>
      </style:paragraph-properties>
    </style:style>
    <style:style style:name="P24" style:parent-style-name="Standard" style:family="paragraph">
      <style:paragraph-properties style:writing-mode="rl-tb"/>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Standard" style:family="paragraph">
      <style:paragraph-properties style:writing-mode="rl-tb"/>
    </style:style>
    <style:style style:name="P28" style:parent-style-name="Standard" style:family="paragraph">
      <style:paragraph-properties style:writing-mode="rl-tb"/>
    </style:style>
    <style:style style:name="P29" style:parent-style-name="ListParagraph" style:family="paragraph">
      <style:paragraph-properties style:writing-mode="rl-tb"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 style:parent-style-name="ListParagraph" style:family="paragraph">
      <style:paragraph-properties style:writing-mode="rl-tb" fo:margin-left="0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ListParagraph" style:family="paragraph">
      <style:paragraph-properties style:writing-mode="rl-tb" fo:margin-left="0in">
        <style:tab-stops/>
      </style:paragraph-properties>
    </style:style>
    <style:style style:name="P34" style:parent-style-name="ListParagraph" style:family="paragraph">
      <style:paragraph-properties style:writing-mode="rl-tb" fo:margin-left="0in">
        <style:tab-stops/>
      </style:paragraph-properties>
    </style:style>
    <style:style style:name="T35" style:parent-style-name="DefaultParagraphFont" style:family="text">
      <style:text-properties fo:font-weight="bold" style:font-weight-asian="bold" style:font-weight-complex="bold"/>
    </style:style>
    <style:style style:name="P36" style:parent-style-name="ListParagraph" style:family="paragraph">
      <style:paragraph-properties style:writing-mode="rl-tb" fo:margin-left="0in">
        <style:tab-stops/>
      </style:paragraph-properties>
    </style:style>
    <style:style style:name="P37" style:parent-style-name="ListParagraph" style:family="paragraph">
      <style:paragraph-properties style:writing-mode="rl-tb" fo:margin-left="0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ListParagraph" style:family="paragraph">
      <style:paragraph-properties style:writing-mode="rl-tb" fo:margin-left="0in">
        <style:tab-stops/>
      </style:paragraph-properties>
    </style:style>
    <style:style style:name="P41" style:parent-style-name="ListParagraph" style:family="paragraph">
      <style:paragraph-properties style:writing-mode="rl-tb" fo:margin-left="0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ListParagraph" style:family="paragraph">
      <style:paragraph-properties style:writing-mode="rl-tb" fo:margin-left="0in">
        <style:tab-stops/>
      </style:paragraph-properties>
    </style:style>
    <style:style style:name="P45" style:parent-style-name="ListParagraph" style:family="paragraph">
      <style:paragraph-properties style:writing-mode="rl-tb" fo:margin-left="0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ListParagraph" style:family="paragraph">
      <style:paragraph-properties style:writing-mode="rl-tb" fo:margin-left="0in">
        <style:tab-stops/>
      </style:paragraph-properties>
    </style:style>
    <style:style style:name="P50" style:parent-style-name="ListParagraph" style:family="paragraph">
      <style:paragraph-properties style:writing-mode="rl-tb" fo:margin-left="0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ListParagraph" style:family="paragraph">
      <style:paragraph-properties style:writing-mode="rl-tb" fo:margin-left="0in">
        <style:tab-stops/>
      </style:paragraph-properties>
    </style:style>
    <style:style style:name="P55" style:parent-style-name="ListParagraph" style:family="paragraph">
      <style:paragraph-properties style:writing-mode="rl-tb" fo:margin-left="0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family="paragraph">
      <style:paragraph-properties style:writing-mode="rl-tb" fo:margin-left="0in">
        <style:tab-stops/>
      </style:paragraph-properties>
    </style:style>
    <style:style style:name="P59" style:parent-style-name="ListParagraph" style:family="paragraph">
      <style:paragraph-properties style:writing-mode="rl-tb" fo:margin-left="0in">
        <style:tab-stops/>
      </style:paragraph-properties>
    </style:style>
    <style:style style:name="P60" style:parent-style-name="ListParagraph" style:family="paragraph">
      <style:paragraph-properties style:writing-mode="rl-tb" fo:margin-left="0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ListParagraph" style:family="paragraph">
      <style:paragraph-properties style:writing-mode="rl-tb" fo:margin-left="0in">
        <style:tab-stops/>
      </style:paragraph-properties>
    </style:style>
    <style:style style:name="P64" style:parent-style-name="ListParagraph" style:family="paragraph">
      <style:paragraph-properties style:writing-mode="rl-tb" fo:margin-left="0in">
        <style:tab-stops/>
      </style:paragraph-properties>
    </style:style>
    <style:style style:name="P65" style:parent-style-name="ListParagraph" style:family="paragraph">
      <style:paragraph-properties style:writing-mode="rl-tb" fo:margin-left="0in">
        <style:tab-stops/>
      </style:paragraph-properties>
    </style:style>
    <style:style style:name="P66" style:parent-style-name="ListParagraph" style:family="paragraph">
      <style:paragraph-properties style:writing-mode="rl-tb" fo:margin-left="0in">
        <style:tab-stops/>
      </style:paragraph-properties>
    </style:style>
    <style:style style:name="P67" style:parent-style-name="ListParagraph" style:family="paragraph">
      <style:paragraph-properties style:writing-mode="rl-tb" fo:margin-left="0in">
        <style:tab-stops/>
      </style:paragraph-properties>
    </style:style>
    <style:style style:name="P68" style:parent-style-name="ListParagraph" style:family="paragraph">
      <style:paragraph-properties style:writing-mode="rl-tb" fo:margin-left="0in">
        <style:tab-stops/>
      </style:paragraph-properties>
    </style:style>
    <style:style style:name="P69" style:parent-style-name="ListParagraph" style:family="paragraph">
      <style:paragraph-properties style:writing-mode="rl-tb"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 style:parent-style-name="ListParagraph" style:family="paragraph">
      <style:paragraph-properties style:writing-mode="rl-tb" fo:margin-left="0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ListParagraph" style:family="paragraph">
      <style:paragraph-properties style:writing-mode="rl-tb" fo:margin-left="0in">
        <style:tab-stops/>
      </style:paragraph-properties>
    </style:style>
    <style:style style:name="P74" style:parent-style-name="ListParagraph" style:family="paragraph">
      <style:paragraph-properties style:writing-mode="rl-tb" fo:margin-left="0in">
        <style:tab-stops/>
      </style:paragraph-properties>
    </style:style>
  </office:automatic-styles>
  <office:body>
    <office:text text:use-soft-page-breaks="true">
      <text:p text:style-name="P1">המשך<text:s/>דעציצים<text:s/></text:p>
      <text:list text:style-name="LFO5" text:continue-numbering="true">
        <text:list-item>
          <text:p text:style-name="P2"><text:span text:style-name="T3">שולחן ערוך אורח חיים הלכות שבת סימן שלו סעיף ח</text:span></text:p>
        </text:list-item>
      </text:list>
      <text:p text:style-name="P4">עציץ (פי' חצי כד שזורעים שם עשבים) (ערוך), (מג) אפילו אינו נקוב, יש ליזהר מליטלו מעל גבי קרקע ולהניחו (מד) על<text:s/>גבי יתדות, (מה) או איפכא, בין שהוא של עץ בין של חרס.</text:p>
      <text:list text:style-name="LFO5" text:continue-numbering="true">
        <text:list-item>
          <text:p text:style-name="P5"><text:span text:style-name="T6">משנה ברורה על שולחן ערוך אורח חיים הלכות שבת סימן שלו סעיף ח</text:span></text:p>
        </text:list-item>
      </text:list>
      <text:p text:style-name="P7">(מג) אפילו אינו נקוב - דגם בזה יש חשש תלישה מדרבנן מפני שמפסיק יניקתו מעט [לז] וכ"ש אם העציץ הוא נקוב דצריך ליזהר בזה:</text:p>
      <text:p text:style-name="P8">(מד) ע"ג יתדות - ר"ל אף<text:s/>שאינו מפסיק שום דבר בין העציץ להקרקע וכ"ש אם מעמידו ע"ג עצים או ע"ג בגדים דיש בזה איסורא ואם הוא עושה כן בעציץ נקוב יש בזה תלישה ונטיעה מן התורה [ב"י] וע"כ יש ליזהר מאד בכלי עם עשבי בושם שרגיל להיות בבית [לח] שלא ליטלו מן הקרקע ולהניחו ע"ג השלחן או להיפך:</text:p>
      <text:p text:style-name="P9">(מה) או איפכא - משום [לט] זורע:</text:p>
      <text:list text:style-name="LFO5" text:continue-numbering="true">
        <text:list-item>
          <text:p text:style-name="P10"><text:span text:style-name="T11">שו"ת מנחת שלמה חלק א סימן מא</text:span></text:p>
        </text:list-item>
      </text:list>
      <text:p text:style-name="P12"><text:span text:style-name="T13">הערות בדין עציץ בשביעית</text:span><text:span text:style-name="T14"><text:s/></text:span><text:span text:style-name="T15">א</text:span></text:p>
      <text:p text:style-name="P16">הגבהת עציץ נקוב מן הארץ והורדתו נלענ"ד דלשטת הרה"מ בדעת הרמב"ם פ"ח משבת ה"ד דעציץ נקוב מוגבה באויר חשיב לגמרי כתלוש, אסור להגביה עציץ נקוב מן הארץ ולחזור ולהורידו ע"ג קרקע דהא עציץ נקוב הרי הוא כארץ כדתנן בדמאי פ"ה מ"י, וכן הוא גם לענין שביעית כדאיתא ברמב"ם פ"א מתרומות הכ"ג וברמב"ן ורשב"א שבת צ"ה ע"א, וא"כ מיד כשהגביהו נעשה תלוש וכשחוזר ומורידו הו"ל זורע או נוטע, וכמו"כ יש להזהר אליבא דכו"ע שלא להורידו על הארץ אם הוא עומד ע"ג דבר המפסיק בין הנקב ואויר הקרקע. ואף גם זה צ"ע אם יש לחוש בשביעית בזה"ז למה שהעלה המל"מ בפ"ב מבכורים שאם רק נוטה מקצת נוף על הארץ חשיב כמחובר אף מה שבתוך העציץ. ואף שמסתבר דלענין שביעית כיון דלא עביד מידי בגוף הקרקע אין זה זורע ממש אלא תולדה<text:s/>...<text:s/>אבל מ"מ כיון שמשביח ודאי את הזרעים בפעולה זו שהוא מעמידם ע"ג קרקע אפשר דאסור מדרבנן דלא גרע מעושה בתים לצל וכדומה. אכן נראה לצדד בזה לקולא דכיון דבשעה שהוא מגביהו יכול הוא עדיין לחיות מן הלחות ששאב תחלה מן הארץ כאילו הוא עומד גם עכשו ע"ג הארץ, ולא יהיה מורגש בו שום קלקול אלא לאחר שישהה ויעמוד שם זמן רב, לכן אפשר שפעולת ההורדה ע"ג קרקע שבאה למנוע הפסד חשיבא כאוקמא אילני דשרי משום דכך לי פסידא רבה או פסידא זוטא, ואף דבכה"ג דקא עביד בגוף האילן איכא דאסרי אף לאוקמי, וגם יש לדון אי שרי לכתחלה להפסיד ע"מ לאוקמא אח"כ, מ"מ נראה שבתוך בית מקורה אפשר שפיר להקל. גם ראיתי במרה"מ פ"ח משבת ה"ד שכתב בדעת הרמב"ם שהמגביה עציץ נקוב ומניחו ע"ג יתדות רק לפי שעה דלא מיקרי תולש, וכעי"ז יש גם באו"ז הל' שבת סי' נ"ה לענין צרור שעלו בו עשבים עייש"ה. /מילואים והשמטות/ +בענין הוצאת עציץ נקוב מבית מרוצף על קרקע שמחוץ לבית, נלענ"ד דשביעית לא דמי לשבת דחשיב כזורע וכיון דכללא הוא דלא אסרו רבנן אלא "עבודת שדה וכרם" לכן כל שאינו מתכוין כלל לשינוי הצמיחה שפיר שרי, ואף על גב שמהקרקע הם יונקים יותר ממקום מרוצף מ"מ כיון שלמעשה אין רגילים היום לעשות כן להשבחת היניקה וגם ידוע שרגילים לשנותם ממקום למקום בגלל סדרי הבית או צורך אחר, לכן כמו דשרי בכה"ג הרבה עבודות דרבנן כך גם זה מותר כשאינו מתכוין ובפרט כשגם ניכר שאין כוונתו כלל להשבחת היניקה, וכל מה שנכתב בספר בענין זה הוא רק מפני שיש חוברת שנדפסה בחיי מרן בעל החזו"א זצ"ל וכתוב שם שזה עפ"י פסקיו ושם מבואר דאסור, אולם לענ"ד צ"ע.+</text:p>
      <text:p text:style-name="P17"/>
      <text:list text:style-name="LFO5" text:continue-numbering="true">
        <text:list-item>
          <text:p text:style-name="P18"><text:span text:style-name="T19">דרך אמונה הלכות שמיטה ויובל פרק א הלכה ו</text:span></text:p>
        </text:list-item>
      </text:list>
      <text:p text:style-name="P20">(קי) ובקונטרס ה' שביעית כ' מרן בעציצים שאינם נקובים הנמצאים בבית אפשר להקל אך אסור להוציאם לחוץ לבית או לגזוזטרא שאינה מקורה וגזוזטרא מקורה דינה כבית, וגזוזטרא שאינה מקורה הפירות הגדלים בה יש בהו כל דיני שביעית</text:p>
      <text:list text:style-name="LFO5" text:continue-numbering="true">
        <text:list-item>
          <text:p text:style-name="P21"><text:span text:style-name="T22">דרך אמונה - ציון ההלכה הלכות שמיטה ויובל פרק א ס"ק (קי)</text:span></text:p>
        </text:list-item>
      </text:list>
      <text:p text:style-name="P23">(קי) באות י"ד שהדפיס ר"ז שפירא ז"ל ע"פ מרן וכן הורה מרן להקל בזה להשקות בלי הגבלה ושמענו שהורה ג"כ להקל בגידולי מים שבבריכות [דהוי כעציץ שא"נ] תחת גג<text:s/>ומחיצות לזרוע שם וכ"כ בס' ה"ו עמוד מ"ז בשמו ועי' בס' תה"ש עמוד י"ח ששמע בשם מרן החזו"א שאסר להעביר עציץ מבית לבית בשביעית אף ע"י הכנסה בפח וכיסוי וענפיו בפח דחשיב הכיסוי כאהל עראי דלאו כלום הוא וע"ש מש"כ בשם מו"ח שליט"א, ושמענו בשם מרן זצ"ל שעציץ שמחזיק מ'<text:s/>סאה דינו כקרקע ולא כעציץ:</text:p>
      <text:p text:style-name="P24"><text:span text:style-name="T25">6)<text:s/></text:span><text:span text:style-name="T26">שו"ת מנחת שלמה חלק א סימן מא</text:span></text:p>
      <text:p text:style-name="P27">ג. העברת עציץ ממקום מקורה לשאינו מקורה נראה שאין לאסור הוצאת עציץ ממקום מקורה לשאינו מקורה בגלל השינוי מבית לשדה מפני שאין זה גורם רק שינוי בדין אבל לא חשיב משום כך עבודה, וכמו שמותר לקנות שדה זרועה מעכו"ם בשביעית למ"ד יש קנין אף על פי שע"י זה נשתנה דין הקרקע מחו"ל לא"י כמו כן אין לאסור הסרת תקרה בשביעית ממקום זרוע אף על פי שמשתנה בכך מבית לשדה, ולכן אם ננקוט שמותר להעתיק עציץ נקוב בשביעית ממקום למקום ה"ה נמי דשרי מחו"ל לא"י<text:s/><text:soft-page-break/>ומבית לשדה, אולם מצינן במאירי שבת פ"א ע"ב דבהעתקת עציץ נקוב ממקום למקום אית ביה משום קוצר וזורע לענין שבת עיין שם, וכיון שכן ה"ה נמי לענין שביעית דאסור.</text:p>
      <text:p text:style-name="P28">ומיהו נראה דכשצריך להעתיק דירתו למקום אחר יוכל להעבירו מוגבה מן הארץ י' טפחים דבכה"ג מסתבר דשרי משום דאף שרש"י ותוס' סברי דעציץ נקוב חשיב מדאורייתא כמחובר אף בעידנא דמנח אסיכי, מ"מ יש להקל כאן מתרי טעמי חדא דיש מהאחרונים שכתבו דבשעת העברה ממקום למקום חשיב כספינה העשויה לברוח שדינה כתלוש, ועוד דהריטב"א בגיטין ז' ע"ב מספקא ליה דאפשר דמוגבה למעלה מהקרקע י' טפחים נעשה כתלוש והרוצה להחמיר עד שיצא הספק מלבו יהדר לסתום את הנקב.</text:p>
      <text:p text:style-name="P29">דינים קשורים לפירות שביעית</text:p>
      <text:p text:style-name="P30"><text:span text:style-name="T31">7)<text:s/></text:span><text:span text:style-name="T32">משנה מסכת שביעית פרק ו משנה ה</text:span></text:p>
      <text:p text:style-name="P33">[*] אין מוציאין שמן שרפה ופירו' שביעי' מהארץ לחו"ל<text:s/>...</text:p>
      <text:p text:style-name="P34"><text:span text:style-name="T35">ר' עובדיה מברטנורא מסכת שביעית פרק ו משנה ה</text:span></text:p>
      <text:p text:style-name="P36">שמן שרפה - שמן של תרומה טמאה מתוך שלשריפה עומד קרי ליה שמן שריפה, ומעלה עשו לשרפה בארץ כדאשכחן בקדשים פסולים שהן נשרפים במקומן, וכן פירות שביעית צריכים ביעור בארץ דכתיב (ויקרא כה) בארצך תהיה כל תבואתה. ואין הלכה כרבי שמעון:</text:p>
      <text:p text:style-name="P37"><text:span text:style-name="T38">8)<text:s/></text:span><text:span text:style-name="T39">תלמוד בבלי מסכת פסחים דף נב עמוד ב</text:span></text:p>
      <text:p text:style-name="P40">רב ספרא נפק מארץ ישראל<text:s/>לחוצה לארץ...</text:p>
      <text:p text:style-name="P41"><text:span text:style-name="T42">9)<text:s/></text:span><text:span text:style-name="T43">תוספות מסכת פסחים דף נב עמוד ב</text:span></text:p>
      <text:p text:style-name="P44">רב ספרא אפיק גרבא דחמרא מא"י לח"ל - הקשה ריב"א דתנן בפ"ו דשביעית (משנה ה) אין מוציאין שמן שריפה ופירות שביעית מן הארץ לח"ל ותירץ דהתם מיירי לאכילה ורב ספרא אפיק לסחורה דיש סחורה שמותרת אי נמי בשוגג הוציאו.</text:p>
      <text:p text:style-name="P45"><text:span text:style-name="T46">10)<text:s/></text:span><text:span text:style-name="T47">תוס</text:span><text:span text:style-name="T48">פתא מסכת שביעית (ליברמן) פרק ו הלכה יב</text:span></text:p>
      <text:p text:style-name="P49">אין מוכרין ואין לוקחין מן הגוי ומן הכותי פירות שביעית ...</text:p>
      <text:p text:style-name="P50"><text:span text:style-name="T51">11)<text:s/></text:span><text:span text:style-name="T52">ת</text:span><text:span text:style-name="T53">וספתא מסכת שביעית <text:s/>פרק ה הלכה יד</text:span></text:p>
      <text:p text:style-name="P54">... ואין מאכילין לא את הגוי ולא את השכיר פירות שביעית ואם היה שכיר שבת שכיר חודש שכיר שנה שכיר שבוע או שקצצו מזונותיו עליו מאכילין אותו פירות שביעית</text:p>
      <text:p text:style-name="P55"><text:span text:style-name="T56">12)<text:s/></text:span><text:span text:style-name="T57">רמב"ם הלכות שמיטה ויובל פרק ה הלכה יג</text:span></text:p>
      <text:p text:style-name="P58">פירות שביעית<text:s/>(צה)<text:s/>אין<text:s/>(צו)<text:s/>מוציאין אותן מהארץ לחוצה לארץ ואפילו לסוריא,<text:s/>(צט)<text:s/>ואין מאכילין אותן לא לעכו"ם<text:s/>(ק)<text:s/>ולא לשכיר,(קא)<text:s/>ואם היה שכיר שבת או שכיר שנה או שכיר חדש(קב)<text:s/>או שקצץ מזונותיו עליו הרי הוא כאנשי ביתו ומאכילין אותו...</text:p>
      <text:p text:style-name="P59"/>
      <text:p text:style-name="P60"><text:span text:style-name="T61">13)<text:s/></text:span><text:span text:style-name="T62">דרך אמונה הלכות שמיטה ויובל פרק ה הלכה יג</text:span></text:p>
      <text:p text:style-name="P63">(צה) אין מוציאין אותן מהארץ לחו"ל. (קעג) וי"א שאין אסור להוציא אלא ע"מ למכור ובמוכר מעט דמותר לו למכור מ"מ להוציא לחו"ל לשם מכירה אסור אבל אם מוציאו לאכילה מותר וי"א דבכל גוונא אסור וכן<text:s/>הסכים הר"ש (קעד) חוץ ממה שצריך צדה לדרך דזה מותר להוציא:</text:p>
      <text:p text:style-name="P64">(צו) מוציאין אותן מהארץ לחו"ל. (קעה) דכתיב בארצך תהי' כל תבואתה לאכול (קעו) ואפי' לאכלן קודם הביעור אסור להוציאן (קעז) ובדיעבד אם הוציאן א"צ להחזירן אלא מבערן במקומן ולא יעבירם ממקום למקום כדלקמן פ"ז<text:s/>הי"ב (קעח) ולכן אין לשלוח אתרוגים לחו"ל ומ"מ אין הפירות נאסרין ויוצאין בהן (קעט) ולשלוח אתרוג בלתי מורכב לקיום המצוה במקום שיש להסתפק שיבטל המצוה בהעדר המשלוח הדעת נוטה להתיר ולא ליקח מהעושה סחורה ויזהר לנהוג באתרוג קדו"ש:</text:p>
      <text:p text:style-name="P65">(צט) ואין<text:s/>מאכילין אותו לגוי. (קפג) דדרשי' בתו"כ לכם לאכלה ולא לגוים (קפד) וקרא אסמכתא בעלמא והאיסור להאכיל לגוים הוא מדרבנן כיון שאין הגוי נוהג בהן קדו"ש וכן אין מוכרין לגוי מה"ט (קפה) ואפי' כל שהוא (קפו) וכן לכותי דהוי כעין הפסד ולא הקילו אלא במיסב על שלחנו של ישראל כדבסמוך:</text:p>
      <text:p text:style-name="P66">(ק) ולא לשכיר. (קפז) ר"ל אפי' אם הגוי הוא שכירו:</text:p>
      <text:p text:style-name="P67">(קא) ואם הי' שכיר שבת כו'. (קפח) וכן שכיר שבוע דהיינו ז' שנים וכל כה"ג (קפט) ואפי' לא קצץ מזונותיו משום דסתמא מזונותיו עליו שאין הולכין לבתיהן:</text:p>
      <text:soft-page-break/>
      <text:p text:style-name="P68">(קב) או שקצץ מזונותיו עליו. (קצ) דאיסור פריעת<text:s/>חוב אינו משום שהוא סחורה ממש אלא הוא איסור דרבנן דחשיב כלוקח בפירות שביעית דבר שאינו מהשתמשות פ"ש ומחזי כסחורה (קצא) ודעת הגר"א דפועל האוכל בשכרו אסור להאכילו פ"ש דהוי כסחורה וכן (קצב) דעת הר"ש משנץ דכשקוצץ אסור דהוי פורע חובו אבל אם לא קצץ מותר:</text:p>
      <text:p text:style-name="P69">אוצר בית דין</text:p>
      <text:p text:style-name="P70"><text:span text:style-name="T71">14)<text:s/></text:span><text:span text:style-name="T72">רמב"ן ויקרא פרשת בהר פרק כה פסוק ז</text:span></text:p>
      <text:p text:style-name="P73">שנו בתוספתא (שביעית פ"ח ה"א - ה"ד), בראשונה היו שלוחי בית דין מחזרין על פתחי עירות, כל מי שמביא פירות לתוך ידו היו נוטלין אותן ממנו ונותנין לו מזון שלש סעודות והשאר מכניסין אותו לאוצר שבעיר, הגיע זמן תאנים שלוחי ב"ד שוכרין פועלים ועודרים אותן ועושים אותם דבילה וכו',<text:s/>הגיע זמן זיתים שלוחי ב"ד שוכרין פועלים ומוסקין אותן ועוטנין אותן בבית הבד וכונסין אותן בחביות ומכניסין אותם באוצר שבעיר, הגיע זמן ענבים שלוחי ב"ד שוכרים פועלים ובוצרים אותם ודורכים אותם בגת וכונסים אותם בחביות ומכניסין אותם באוצר שבעיר, ומחלק להן מהן בערבי שבתות כל אחד ואחד לפי ביתו. הגיע שעת הביעור, עניים אוכלין אחר הביעור אבל לא עשירים דברי ר' יהודה. ר' יוסי אומר אחד עניים ואחד עשירים אוכלין אחר הביעור. ר' שמעון אומר עשירים אוכלין מן האוצר אחר הביעור. מי שיש לו פירות לחלק מחלקן לעניים. מי שיש לו פירות שביעית והגיע שעת הביעור, מחלק מהן לשכניו ולקרוביו ולמיודעיו ומוציא ומניח על פתח ביתו ואומר אחינו בית ישראל כל מי שצריך ליטול יבא ויטול, וחוזר ומכניס לתוך ביתו ואוכל והולך עד שעה שיכלו, כל זה שנוי בתוספתא. ולמדנו מפורש שאין ביעור אלא לבער הפירות מרשותו ולהפקירם:</text:p>
      <text:p text:style-name="P74">ועשו להם תקנות מדבריהם, בראשונה היו בית דין עושין אוצר בכל עיר ועיר, מתחילת יציאת הפירות היו נוטלין אותם מיד מביאיהן ומכניסין אותן לאוצר, וכשיבא זמן לקיטת כל אותו המין כגון שבא זמן של (קציר) [קיץ] ועת הבציר הגיע, ב"ד שוכרים פועלים ובוצרין ומוסקין ולוקטים כל אותו המין ודורכים ומוסקין בגת ובבית הבד כדרך שאר השנים, ונותנים לאוצר שלהן, ואלו הפירות המכונסים לאוצר בית דין אינן צריכין ביעור אחר שכבר מבוערין הם מן הבית, ואחד עניים ואחד עשירים מותרין לאחר הביעור לקבל מהם מיד ב"ד ולאכלן. וכל זו התקנה והטורח של ב"ד, מפני חשד שלא יבאו לעכבם או לעשות מהם סחור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achlieli CLM" svg:font-family="Nachlieli CLM" style:font-family-generic="system" style:font-pitch="variable"/>
    <style:font-face style:name="David CLM" svg:font-family="David CLM"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Nachlieli CLM"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David CLM"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David CLM"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David CLM"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א, י, ק,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א, י, ק,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tzar</meta:initial-creator>
    <dc:creator>Avrohom Jacobson</dc:creator>
    <meta:creation-date>2021-07-13T15:51:00Z</meta:creation-date>
    <dc:date>2021-07-15T15:51:00Z</dc:date>
    <meta:template xlink:href="Normal" xlink:type="simple"/>
    <meta:editing-cycles>5</meta:editing-cycles>
    <meta:editing-duration>PT1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338" meta:character-count="8948" meta:row-count="63" meta:non-whitespace-character-count="7627"/>
  </office:meta>
</office:document-meta>
</file>